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top="0.25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數學系</text:p>
      <text:p text:style-name="P2">學生家境狀況聲明書</text:p>
      <text:p text:style-name="P3"><text:span text:style-name="T4">學生</text:span><text:span text:style-name="T5"><text:s/></text:span><text:span text:style-name="T6"><text:s text:c="13"/></text:span><text:span text:style-name="T7">(</text:span><text:span text:style-name="T8">學號:</text:span><text:span text:style-name="T9"><text:s text:c="14"/></text:span><text:span text:style-name="T10">)</text:span><text:span text:style-name="T11">之家境狀況</text:span><text:span text:style-name="T12">概述</text:span><text:span text:style-name="T13">如下:</text:span></text:p>
      <text:p text:style-name="P14"/>
      <text:p text:style-name="P15"/>
      <text:p text:style-name="P16"/>
      <text:p text:style-name="P17"/>
      <text:p text:style-name="P18"/>
      <text:p text:style-name="P19">經本人與學生晤談了解，同意該生以清寒生身份申請本系獎學金。</text:p>
      <text:p text:style-name="P20"/>
      <text:p text:style-name="P21"/>
      <text:p text:style-name="內文"><text:span text:style-name="T22">導師</text:span><text:span text:style-name="T23">(□學術導師、□專責導師</text:span><text:span text:style-name="T24">)</text:span><text:span text:style-name="T25">簽章：</text:span><text:span text:style-name="T26"><text:s text:c="4"/></text:span><text:span text:style-name="T27"><text:s/></text:span><text:span text:style-name="T28"><text:s text:c="7"/></text:span><text:span text:style-name="T29"><text:s text:c="3"/></text:span><text:span text:style-name="T30"><text:s text:c="4"/></text:span></text:p>
      <text:p text:style-name="P31"/>
      <text:p text:style-name="P32"><text:span text:style-name="T33">中華民國　</text:span><text:span text:style-name="T34">　　年</text:span><text:span text:style-name="T35">　</text:span><text:span text:style-name="T36">　　月</text:span><text:span text:style-name="T37">　</text:span><text:span text:style-name="T3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-" style:family="paragraph" style:parent-style-name="內文">
      <style:paragraph-properties fo:widows="2" fo:orphans="2" style:snap-to-layout-grid="false" fo:text-align="justify" fo:margin-left="0.765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助理研究員資格確認表</dc:title>
    <dc:subject/>
    <meta:initial-creator>行政用電腦</meta:initial-creator>
    <dc:creator>math</dc:creator>
    <meta:creation-date>2023-02-03T06:40:00Z</meta:creation-date>
    <dc:date>2023-02-03T06:40:00Z</dc:date>
    <meta:print-date>2012-11-02T10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156" meta:row-count="3" meta:non-whitespace-character-count="83"/>
  </office:meta>
</office:document-meta>
</file>