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0.2958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2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 style:snap-to-layout-grid="false"/>
      <style:text-properties style:font-name="新細明體" style:font-name-asian="新細明體" style:font-name-complex="Times New Roman" fo:color="#FF0000" fo:font-size="10pt" style:font-size-asian="10pt" style:font-size-complex="10pt"/>
    </style:style>
    <style:style style:name="TableColumn30" style:family="table-column">
      <style:table-column-properties style:column-width="0.784in"/>
    </style:style>
    <style:style style:name="TableColumn31" style:family="table-column">
      <style:table-column-properties style:column-width="4.8236in"/>
    </style:style>
    <style:style style:name="TableColumn32" style:family="table-column">
      <style:table-column-properties style:column-width="0.9986in"/>
    </style:style>
    <style:style style:name="Table29" style:family="table">
      <style:table-properties style:width="6.606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8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2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9" style:parent-style-name="內文" style:family="paragraph">
      <style:paragraph-properties style:snap-to-layout-grid="false"/>
      <style:text-properties style:font-name="新細明體" style:font-name-asian="新細明體" style:font-name-complex="Times New Roman" fo:color="#FF0000" fo:font-size="10pt" style:font-size-asian="10pt" style:font-size-complex="10pt"/>
    </style:style>
    <style:style style:name="P130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Text Box 5" text:anchor-type="paragraph" svg:x="5.90972in" svg:y="-0.14583in" svg:width="0.74861in" svg:height="0.36389in" style:rel-width="scale" style:rel-height="scale"><draw:text-box><text:p text:style-name="P5">附件2</text:p></draw:text-box><svg:title/><svg:desc/></draw:frame></text:span><text:span text:style-name="T6">國立臺灣師範大學</text:span></text:p>
      <text:p text:style-name="P7">師資培育公費生受領公費期間修習課程規劃書</text:p>
      <text:p text:style-name="P8"/>
      <text:p text:style-name="P9">學系所：數學系</text:p>
      <text:p text:style-name="P10">姓 <text:s/>名：</text:p>
      <text:p text:style-name="P11">學 <text:s/>號：</text:p>
      <text:p text:style-name="P12"><text:span text:style-name="T13">公費生培育條件：</text:span><text:span text:style-name="T14">教育部1</text:span><text:span text:style-name="T15">1</text:span><text:span text:style-name="T16">0</text:span><text:span text:style-name="T17">學年度核定國民中學特殊教育資賦優異類組，第二專長數學領域數學專長</text:span><text:span text:style-name="T18">、雙語教學次專長</text:span><text:span text:style-name="T19">，碩士</text:span><text:span text:style-name="T20">培育，</text:span><text:span text:style-name="T21">1</text:span><text:span text:style-name="T22">1</text:span><text:span text:style-name="T23">3</text:span><text:span text:style-name="T24">學年度分發</text:span><text:span text:style-name="T25">桃園市</text:span><text:span text:style-name="T26">。</text:span></text:p>
      <text:p text:style-name="P27">受領公費期間修習課程規劃如下表：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學期</text:p>
            </table:table-cell>
            <table:table-cell table:style-name="TableCell36">
              <text:p text:style-name="P37">規劃內容</text:p>
            </table:table-cell>
            <table:table-cell table:style-name="TableCell38">
              <text:p text:style-name="P39">備註</text:p>
            </table:table-cell>
          </table:table-row>
        </table:table-header-rows>
        <table:table-row table:style-name="TableRow40">
          <table:table-cell table:style-name="TableCell41">
            <text:p text:style-name="P42">111-1</text:p>
            <text:p text:style-name="P43">大三上</text:p>
          </table:table-cell>
          <table:table-cell table:style-name="TableCell44">
            <text:p text:style-name="P45">教育專業課程：</text:p>
            <text:p text:style-name="P46">○○○課程(○學分)、○○○課程(○學分)、……。</text:p>
            <text:p text:style-name="P47">雙語課程：</text:p>
            <text:p text:style-name="P48"><text:span text:style-name="T49">○○○課程(○學分)、○○○課程(○學分)、</text:span><text:span text:style-name="T50">……</text:span><text:span text:style-name="T51">。</text:span></text:p>
            <text:p text:style-name="P52">專門課程：</text:p>
            <text:p text:style-name="P53">第一專長：○○○課程(○學分)、○○○課程(○學分)、……。</text:p>
            <text:p text:style-name="P54">第二專長：○○○課程(○學分)、○○○課程(○學分)、……。</text:p>
            <text:p text:style-name="P55">研究所課程：</text:p>
            <text:p text:style-name="P56">○○○課程(○學分)、○○○課程(○學分)、……。</text:p>
          </table:table-cell>
          <table:table-cell table:style-name="TableCell57">
            <text:p text:style-name="P58">教育專業課程共○學分</text:p>
            <text:p text:style-name="P59"/>
            <text:p text:style-name="P60">雙語課程共○學分</text:p>
            <text:p text:style-name="P61"/>
            <text:p text:style-name="P62">專門課程共○學分</text:p>
          </table:table-cell>
        </table:table-row>
        <table:table-row table:style-name="TableRow63">
          <table:table-cell table:style-name="TableCell64">
            <text:p text:style-name="P65">111-2</text:p>
            <text:p text:style-name="P66">大三下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12-1</text:p>
            <text:p text:style-name="P75">大四上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12-2</text:p>
            <text:p text:style-name="P84">大四下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12-2</text:p>
          </table:table-cell>
          <table:table-cell table:style-name="TableCell93">
            <text:p text:style-name="P94">申請修畢證書、參加教師資格考試(依個人規劃填寫)</text:p>
          </table:table-cell>
          <table:table-cell table:style-name="TableCell95">
            <text:p text:style-name="P96">畢業</text:p>
          </table:table-cell>
        </table:table-row>
        <table:table-row table:style-name="TableRow97">
          <table:table-cell table:style-name="TableCell98">
            <text:p text:style-name="P99">113-1</text:p>
          </table:table-cell>
          <table:table-cell table:style-name="TableCell100">
            <text:p text:style-name="P101">實習(依個人規劃填寫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3-2</text:p>
          </table:table-cell>
          <table:table-cell table:style-name="TableCell107">
            <text:p text:style-name="P108">申請教師證(依個人規劃之年度填寫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4-1</text:p>
          </table:table-cell>
          <table:table-cell table:style-name="TableCell114">
            <text:p text:style-name="P115">分發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備註欄</text:p>
            <text:p text:style-name="P121">(如有請勾選)</text:p>
          </table:table-cell>
          <table:table-cell table:style-name="TableCell122">
            <text:p text:style-name="P123">□已取得修畢師資職前教育證明書</text:p>
            <text:p text:style-name="P124">□已通過教師資格考試</text:p>
            <text:p text:style-name="P125">□已通過半年實習</text:p>
            <text:p text:style-name="P126">□已取得○○○教師證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補充說明：</text:p>
      <text:p text:style-name="P131">一、公費受領年限為2年至4年，大四以上師資生(含碩士生及已具教師證者)至少2年至多延長1年。</text:p>
      <text:p text:style-name="P132"><text:span text:style-name="T133">二、公費生修業期間（即受領公費期間）應具國內修課事實，每學期應修習教育專業課程或符合縣市培育條件之專門課程至少2學分；惟大四以上師資生(含碩士生及已具教師證者)，受領公費期間，平均每學期以修習教育專業或專門課程至少6學分為計算，且不得抵免或重複修習相同課程，但得於受領期間規劃調配每學期之修習學分數(最低應修習學分數：6學分*4學期=24學分；6學分*5學期=30學分；6學分*6學期=36學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0.2958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th</dc:creator>
    <meta:creation-date>2022-04-08T01:14:00Z</meta:creation-date>
    <dc:date>2022-04-08T01:14:00Z</dc:date>
    <meta:print-date>2021-11-08T00:5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401" meta:character-count="786" meta:row-count="24" meta:non-whitespace-character-count="411"/>
  </office:meta>
</office:document-meta>
</file>