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4458in" text:min-label-width="0in" text:list-level-position-and-space-mode="label-alignment">
          <style:list-level-label-alignment text:label-followed-by="nothing" fo:margin-left="3.4458in" fo:text-indent="0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4.6847in"/>
    </style:style>
    <style:style style:name="TableColumn21" style:family="table-column">
      <style:table-column-properties style:column-width="1.1375in"/>
    </style:style>
    <style:style style:name="Table18" style:family="table">
      <style:table-properties style:width="6.606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4" style:parent-style-name="清單段落" style:list-style-name="LFO25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清單段落" style:list-style-name="LFO25" style:family="paragraph">
      <style:paragraph-properties style:snap-to-layout-grid="false" fo:text-align="justify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Text Box 5" text:anchor-type="paragraph" svg:x="5.90972in" svg:y="-0.14583in" svg:width="0.74861in" svg:height="0.36389in" style:rel-width="scale" style:rel-height="scale"><draw:text-box><text:p text:style-name="P4">附件2</text:p></draw:text-box><svg:title/><svg:desc/></draw:frame></text:span><text:span text:style-name="T5">師資培育</text:span><text:span text:style-name="T6">公費生受領公費期間修習課程規劃書</text:span></text:p>
      <text:p text:style-name="P7"/>
      <text:p text:style-name="P8">學系所：</text:p>
      <text:p text:style-name="P9">姓<text:s text:c="2"/>名：</text:p>
      <text:p text:style-name="P10">學<text:s text:c="2"/>號：</text:p>
      <text:p text:style-name="P11"><text:span text:style-name="T12">公費生培育條件：</text:span><text:span text:style-name="T13">國民中學○○領域○○專長，第二專長○○領域○○專長，學/碩士級培育</text:span><text:span text:style-name="T14">，</text:span><text:span text:style-name="T15">○學年度分發</text:span><text:span text:style-name="T16">。</text:span></text:p>
      <text:p text:style-name="P17">受領公費期間修習課程規劃如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期</text:p>
          </table:table-cell>
          <table:table-cell table:style-name="TableCell25">
            <text:p text:style-name="P26">規劃內容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10-1</text:p>
          </table:table-cell>
          <table:table-cell table:style-name="TableCell32">
            <text:p text:style-name="P33">教育專業課程：</text:p>
            <text:p text:style-name="P34"><text:span text:style-name="T35">○○○課程(○學分)、○○○課程(○學分)、</text:span><text:span text:style-name="T36">……</text:span><text:span text:style-name="T37">，</text:span><text:span text:style-name="T38">共○學分</text:span><text:span text:style-name="T39">。</text:span></text:p>
            <text:p text:style-name="P40">專門課程：</text:p>
            <text:p text:style-name="P41"><text:span text:style-name="T42">第一專長：○○○課程(○學分)、○○○課程(○學分)、</text:span><text:span text:style-name="T43">……</text:span><text:span text:style-name="T44">，</text:span><text:span text:style-name="T45">共○學分</text:span><text:span text:style-name="T46">。</text:span></text:p>
            <text:p text:style-name="P47"><text:span text:style-name="T48">第二專長：○○○課程(○學分)、○○○課程(○學分)、</text:span><text:span text:style-name="T49">……</text:span><text:span text:style-name="T50">，</text:span><text:span text:style-name="T51">共○學分</text:span><text:span text:style-name="T52">。</text:span></text:p>
            <text:p text:style-name="P53"><text:span text:style-name="T54">畢業</text:span><text:span text:style-name="T55">應修</text:span><text:span text:style-name="T56">學分：共○學分</text:span><text:span text:style-name="T57">。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10-2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1-1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1-2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1-2</text:p>
          </table:table-cell>
          <table:table-cell table:style-name="TableCell87">
            <text:p text:style-name="P88">申請修畢證書、參加教師資格考試(依個人規劃填寫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2-1</text:p>
          </table:table-cell>
          <table:table-cell table:style-name="TableCell94">
            <text:p text:style-name="P95">實習(依個人規劃填寫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2-2</text:p>
          </table:table-cell>
          <table:table-cell table:style-name="TableCell101">
            <text:p text:style-name="P102">申請教師證(依個人規劃填寫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3-1</text:p>
          </table:table-cell>
          <table:table-cell table:style-name="TableCell108">
            <text:p text:style-name="P109">分發(依個人規劃填寫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備註欄</text:p>
            <text:p text:style-name="P115">(如有請勾選)</text:p>
          </table:table-cell>
          <table:table-cell table:style-name="TableCell116">
            <text:p text:style-name="P117">□已取得修畢師資職前教育證明書</text:p>
            <text:p text:style-name="P118">□已通過教師資格考試</text:p>
            <text:p text:style-name="P119">□已通過半年全時教育實習成績及格</text:p>
            <text:p text:style-name="P120">□已取得中等學校○○○科教師證書</text:p>
          </table:table-cell>
          <table:table-cell table:style-name="TableCell121">
            <text:p text:style-name="P122"/>
          </table:table-cell>
        </table:table-row>
      </table:table>
      <text:p text:style-name="P123">補充說明：</text:p>
      <text:list text:style-name="LFO25" text:continue-numbering="true">
        <text:list-item>
          <text:p text:style-name="P124">公費受領年限為2年至4年，大四以上師資生(含碩士生及已具教師證書者)至少2年至多延長1年。</text:p>
        </text:list-item>
        <text:list-item>
          <text:p text:style-name="P125"><text:span text:style-name="T126">公費生修業期間（即受領公費期間）應具國內修課事實，每學期應修習教育專業課程或符合縣市培育條件之專門課程至少2學分；惟大四以上師資生(含碩士生及已具教師證者)，受領公費期間，平均每學期應修習教育專業或專門課程至少6學分，且不得抵免或重複修習相同課程，但得於受領期間規劃調配每學期之修習學分數(最低應修習學分數：6學分*4學期=24學分；6學分*5學期=30學分</text:span><text:span text:style-name="T127">；6學分*6學期=36學分</text:span><text:span text:style-name="T128">)。</text:span>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4458in" text:min-label-width="0in" text:list-level-position-and-space-mode="label-alignment">
          <style:list-level-label-alignment text:label-followed-by="nothing" fo:margin-left="3.4458in" fo:text-indent="0in"/>
        </style:list-level-properties>
      </text:list-level-style-number>
      <text:list-level-style-number text:level="2" style:num-suffix="、" style:num-format="甲, 乙, 丙, ...">
        <style:list-level-properties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4" style:num-suffix="." style:num-format="1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7" style:num-suffix="." style:num-format="1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in" text:min-label-width="0.3333in" text:list-level-position-and-space-mode="label-alignment">
          <style:list-level-label-alignment text:label-followed-by="listtab" fo:margin-left="3.68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th</dc:creator>
    <meta:creation-date>2021-03-29T09:09:00Z</meta:creation-date>
    <dc:date>2021-03-29T09:09:00Z</dc:date>
    <meta:print-date>2020-11-07T09:55:00Z</meta:print-date>
    <meta:template xlink:href="Normal" xlink:type="simple"/>
    <meta:editing-cycles>2</meta:editing-cycles>
    <meta:editing-duration>PT60S</meta:editing-duration>
    <meta:document-statistic meta:page-count="1" meta:paragraph-count="50" meta:word-count="334" meta:character-count="656" meta:row-count="41" meta:non-whitespace-character-count="372"/>
  </office:meta>
</office:document-meta>
</file>