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CD5B4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="thin solid #000000" style:vertical-align="middle" fo:background-color="#B1A0C7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48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5">
            <text:p>INSA Rennes (Erasmus Code: F-RENNES10)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6">
            <text:p>Nominations for 2021-2022</text:p>
          </table:table-cell>
          <table:table-cell table:style-name="ce6"/>
          <table:table-cell table:number-columns-repeated="2" table:style-name="ce2"/>
          <table:table-cell table:style-name="ce7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69"/>
        </table:table-row>
        <table:table-row table:style-name="ro2">
          <table:table-cell office:value-type="string" table:style-name="ce8">
            <text:p>Full name of Institution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Country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Name of Contact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Position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Phone number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E-mail: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number-columns-repeated="4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8"/>
          <table:table-cell table:style-name="ce36"/>
          <table:table-cell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0"/>
          <table:table-cell table:style-name="ce11"/>
          <table:table-cell table:style-name="ce9"/>
          <table:table-cell table:style-name="ce8"/>
          <table:table-cell table:number-columns-repeated="16369"/>
        </table:table-row>
        <table:table-row table:style-name="ro3">
          <table:table-cell office:value-type="string" table:style-name="ce33">
            <text:p>Rank*</text:p>
          </table:table-cell>
          <table:table-cell office:value-type="string" table:style-name="ce12">
            <text:p>Gender (M/F)</text:p>
          </table:table-cell>
          <table:table-cell office:value-type="string" table:style-name="ce13">
            <text:p>SURNAME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Date of birth</text:p>
          </table:table-cell>
          <table:table-cell office:value-type="string" table:style-name="ce13">
            <text:p>Nationality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Field of study</text:p>
            <text:p>at home institution</text:p>
          </table:table-cell>
          <table:table-cell office:value-type="string" table:style-name="ce15">
            <text:p>Current level at home institution (Bachelor/Master)</text:p>
          </table:table-cell>
          <table:table-cell office:value-type="string" table:style-name="ce15">
            <text:p>Field of study at INSA Rennes #</text:p>
          </table:table-cell>
          <table:table-cell office:value-type="string" table:style-name="ce15">
            <text:p>Type of mobility (Studies-DD-Project)</text:p>
          </table:table-cell>
          <table:table-cell office:value-type="string" table:style-name="ce15">
            <text:p>Level in French (beginner-intermediate-advanced)</text:p>
          </table:table-cell>
          <table:table-cell office:value-type="string" table:style-name="ce34">
            <text:p>Start</text:p>
            <text:p>semester (Fall 2021/ Spring 2022)</text:p>
          </table:table-cell>
          <table:table-cell office:value-type="string" table:style-name="ce15">
            <text:p>Duration in semester</text:p>
          </table:table-cell>
          <table:table-cell office:value-type="string" table:style-name="ce16">
            <text:p>Further information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17"/>
          <table:table-cell table:style-name="ce18"/>
          <table:table-cell table:style-name="ce17"/>
          <table:table-cell table:style-name="ce22"/>
          <table:table-cell table:number-columns-repeated="3" table:style-name="ce17"/>
          <table:table-cell table:style-name="ce20"/>
          <table:table-cell table:style-name="ce19"/>
          <table:table-cell table:number-columns-repeated="2" table:style-name="ce17"/>
          <table:table-cell table:style-name="ce21"/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23"/>
          <table:table-cell table:style-name="ce24"/>
          <table:table-cell table:style-name="ce23"/>
          <table:table-cell table:style-name="ce30"/>
          <table:table-cell table:number-columns-repeated="2" table:style-name="ce23"/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9"/>
          <table:table-cell table:number-columns-repeated="16369"/>
        </table:table-row>
        <table:table-row table:style-name="ro2">
          <table:table-cell table:style-name="ce32"/>
          <table:table-cell table:number-columns-repeated="3" table:style-name="ce23"/>
          <table:table-cell table:style-name="ce24"/>
          <table:table-cell table:style-name="ce23"/>
          <table:table-cell table:style-name="ce30"/>
          <table:table-cell table:number-columns-repeated="2" table:style-name="ce23"/>
          <table:table-cell table:style-name="ce21"/>
          <table:table-cell table:style-name="ce31"/>
          <table:table-cell table:style-name="ce25"/>
          <table:table-cell table:style-name="ce28"/>
          <table:table-cell table:number-columns-repeated="2" table:style-name="ce23"/>
          <table:table-cell table:number-columns-repeated="16369"/>
        </table:table-row>
        <table:table-row table:style-name="ro2">
          <table:table-cell table:style-name="ce32"/>
          <table:table-cell table:style-name="ce23"/>
          <table:table-cell table:number-columns-repeated="2" table:style-name="ce17"/>
          <table:table-cell table:style-name="ce18"/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style-name="ce20"/>
          <table:table-cell table:style-name="ce19"/>
          <table:table-cell table:number-columns-repeated="3"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Please rank your students according to their academic level, i-e 1 is the best, 2 is the second best…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# Fields of study available at INSA Rennes: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7">
            <text:p>EII<text:s/><text:span text:style-name="T1">- Electronic and Computer Engineering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7">
            <text:p>GM<text:span text:style-name="T1"><text:s/>- Mathematical Engineering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7">
            <text:p>INFO<text:span text:style-name="T1"><text:s/>- Computer Science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37">
            <text:p>SRC<text:span text:style-name="T1"><text:s/>- Systems and Networks for Communication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7">
            <text:p>GCU<text:span text:style-name="T1"><text:s/>- Civil Engineering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37">
            <text:p>GMA<text:span text:style-name="T1"><text:s/>- Mechanical and Control Systems Engineering<text:s/>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SGM<text:span text:style-name="T1"><text:s/>- Materials Science and Engineering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Bourley</meta:initial-creator>
    <dc:creator>math</dc:creator>
    <meta:creation-date>2018-11-05T14:37:17Z</meta:creation-date>
    <dc:date>2021-03-10T04:06:55Z</dc:date>
  </office:meta>
</office:document-meta>
</file>